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14" style:family="paragraph" style:parent-style-name="WW-Tekst_20_podstawowy_20_2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15" style:family="paragraph" style:parent-style-name="WW-Tekst_20_podstawowy_20_2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P16" style:family="paragraph" style:parent-style-name="WW-Tekst_20_podstawowy_20_2">
      <style:paragraph-properties fo:margin-left="0cm" fo:margin-right="0cm" fo:text-indent="1.249cm" style:auto-text-indent="false"/>
      <style:text-properties fo:font-size="13pt" style:font-size-asian="13pt" style:font-size-complex="13pt"/>
    </style:style>
    <style:style style:name="P17" style:family="paragraph" style:parent-style-name="Tekst_20_podstawowy_20_2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 style:list-style-name="WW8Num2">
      <style:text-properties fo:font-size="11pt" style:font-size-asian="11pt" style:font-size-complex="11pt"/>
    </style:style>
    <style:style style:name="P20" style:family="paragraph" style:parent-style-name="Standard" style:list-style-name="WW8Num2"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2" style:family="paragraph" style:parent-style-name="Standard" style:list-style-name="WW8Num2"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7" style:family="paragraph" style:parent-style-name="Standard">
      <style:text-properties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margin-left="0cm" fo:margin-right="0cm" fo:text-indent="1.249cm" style:auto-text-indent="false"/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size-asian="10pt"/>
    </style:style>
    <style:style style:name="T10" style:family="text">
      <style:text-properties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zbica Kujawska, dnia 29.11.2012 roku</text:p>
      <text:p text:style-name="P2"/>
      <text:p text:style-name="P13"/>
      <text:p text:style-name="P13"/>
      <text:p text:style-name="P1"/>
      <text:p text:style-name="P5"/>
      <text:p text:style-name="P1"/>
      <text:p text:style-name="P1"/>
      <text:p text:style-name="P1"/>
      <text:p text:style-name="P9">ZAWIADOMIENIE <text:s/>O WYBORZE NAJKORZYSTNIEJSZEJ OFERTY</text:p>
      <text:p text:style-name="P9"/>
      <text:p text:style-name="P6"/>
      <text:p text:style-name="P21">Dotyczy: Przetarg nieograniczony pn.: <text:span text:style-name="T7">Kompleksowa dostawa energii elektrycznej oraz świadczenie usług dystrybucji dla Zakład Gospodarki Komunalnej i Wodociągów w Izbicy Kujawskiej od 1.01.2013.</text:span></text:p>
      <text:p text:style-name="P7"/>
      <text:p text:style-name="P7"/>
      <text:p text:style-name="P14">Działając na podstawie art.92 ust.1 pkt.1 ustawy z dnia 29 stycznia 2004 roku – Prawo zamówień publicznych /tekst jednolity Dz.U. z 2010 roku, Nr 113, poz.759 z późń. zm / Kierownik Zakładu Gospodarki Komunalnej i Wodociągów w Izbicy Kujawskiej , uprzejmie informuje, że w wyniku przetargu przeprowadzonego w dniu 22.11.2012 roku w trybie przetargu nieograniczonego wybrał do realizacji zamówienia</text:p>
      <text:p text:style-name="P16"/>
      <text:p text:style-name="P15">ofertę Firmy:</text:p>
      <text:p text:style-name="P24">Energa Obrót S.A. </text:p>
      <text:p text:style-name="P24">ul. Mikołaja Reja 29</text:p>
      <text:p text:style-name="P17">80-870 Gdańsk</text:p>
      <text:p text:style-name="P25">w cenie: 931 262,52 zł brutto za przedmiot zamówienia</text:p>
      <text:p text:style-name="P25"><text:s/>słownie: dziewięćset trzydzieści jeden tysięcy dwieście sześćdziesiąt dwa <text:s text:c="2"/>złote </text:p>
      <text:p text:style-name="P25"><text:s/>52/100 groszy.</text:p>
      <text:p text:style-name="P26"/>
      <text:p text:style-name="P26"/>
      <text:p text:style-name="P29"><text:s text:c="43"/>Gratulujemy!</text:p>
      <text:p text:style-name="P7"/>
      <text:p text:style-name="P7">Uzasadnienie wyboru:</text:p>
      <text:p text:style-name="P3">Wybrana oferta zawiera wszystkie dokumenty wymagane w Specyfikacji Istotnych Warunków Zamówienia oraz zawiera najkorzystniejszą cenę dla Zamawiającego.</text:p>
      <text:p text:style-name="P4"/>
      <text:p text:style-name="P4">Umowa w sprawie zamówienia publicznego zostanie zawarta w formie pisemnej w terminie nie krótszym niż 10 dni od dnia przekazania zawiadomienia o wyborze oferty, nie później jednak niż przed upływem terminu związania ofertą. Umowa zawarta zostanie z uwzględnieniem postanowień wynikających z treści Specyfikacji Istotnych Warunków Zamówienia oraz danych zawartych w ofercie.</text:p>
      <text:p text:style-name="P1"/>
      <text:p text:style-name="P1"/>
      <text:p text:style-name="P1">Oferty nie podlegające odrzuceniu <text:s/>złożyli następujący Wykonawcy:</text:p>
      <text:p text:style-name="P1"/>
      <text:list text:style-name="WW8Num2">
        <text:list-item>
          <text:p text:style-name="P22">Oferta nr 1: Energa Obrót S.A. ul. Mikołaja Reja 29, 80-870 Gdańsk</text:p>
          <text:p text:style-name="P19"/>
        </text:list-item>
      </text:list>
      <text:p text:style-name="P1">Wyliczenie kryterium oceny ofert, według zapisów SIWZ:</text:p>
      <text:p text:style-name="P1"/>
      <text:p text:style-name="P1">1/ Kryterium: Cena = 100 %</text:p>
      <text:p text:style-name="P1"/>
      <text:p text:style-name="P1"/>
      <text:p text:style-name="P1">W kryterium „cena” zastosowano następujący wzór:</text:p>
      <text:p text:style-name="P1"><text:soft-page-break/><text:s/></text:p>
      <text:p text:style-name="P10"><text:s text:c="46"/>cena minimalna</text:p>
      <text:p text:style-name="P1">Ocena punktowa = ------------------ x 100 punktów</text:p>
      <text:p text:style-name="P10"><text:s text:c="49"/>cena badana</text:p>
      <text:p text:style-name="P1"/>
      <text:p text:style-name="P1">Wyliczenie kryterium oceny ofert na sukcesywną dostawę materiałów budowlanych</text:p>
      <text:p text:style-name="Standard"/>
      <text:p text:style-name="Standard"><text:s text:c="35"/></text:p>
      <text:p text:style-name="P27"><text:s text:c="6"/></text:p>
      <text:p text:style-name="P12"/>
      <text:p text:style-name="P12"><text:s text:c="21"/></text:p>
      <text:p text:style-name="P11"><text:span text:style-name="T5"><text:s text:c="3"/></text:span><text:tab/><text:tab/> <text:s text:c="9"/><text:span text:style-name="T6"><text:s text:c="3"/>931 262,52 </text:span></text:p>
      <text:p text:style-name="P23"><text:span text:style-name="T1">OFERTA Nr </text:span><text:s/>1<text:span text:style-name="T3"> <text:s/></text:span><text:s text:c="2"/>---------------------- <text:s/>= <text:s text:c="8"/>1,0 x 100 = <text:span text:style-name="T3">100</text:span><text:span text:style-name="T3"> <text:s/></text:span><text:span text:style-name="T3">pkt</text:span></text:p>
      <text:p text:style-name="P23"><text:s text:c="32"/>931 262 ,52</text:p>
      <text:p text:style-name="P12"/>
      <text:p text:style-name="P12"><text:s text:c="45"/></text:p>
      <text:p text:style-name="P12"><text:s text:c="48"/></text:p>
      <text:p text:style-name="Standard"><text:s text:c="13"/></text:p>
      <text:p text:style-name="P11"/>
      <text:p text:style-name="P11"/>
      <text:p text:style-name="P4">Streszczenie oceny i porównania złożonych ofert, zawierające punktację przyznanym ofertom w <text:s/>kryterium oceny ofert i łączna punktacja:</text:p>
      <text:p text:style-name="P1"/>
      <text:p text:style-name="P1">Oferta Nr 1: Liczba punktów w kryterium cena: <text:s text:c="3"/>100 pkt</text:p>
      <text:p text:style-name="P1"/>
      <text:p text:style-name="P1"/>
      <text:p text:style-name="P1"/>
      <text:p text:style-name="P2">KIEROWNIK ZAKŁADU GOSPODARKI</text:p>
      <text:p text:style-name="P2"><text:s/>KOMUNALNEJ I WODOCIĄGÓW</text:p>
      <text:p text:style-name="P8">Jarosław Pałczyński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style:language-asian="zxx" style:country-asian="none" style:font-size-complex="10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1-02-18T10:22:20</meta:creation-date>
    <dc:date>2012-11-29T07:36:31</dc:date>
    <meta:editing-cycles>1</meta:editing-cycles>
    <meta:editing-duration>PT26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9" meta:word-count="309" meta:character-count="2650"/>
  </office:meta>
</office:document-meta>
</file>